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1">
      <style:paragraph-properties fo:line-height="115%" fo:text-align="start" style:justify-single-word="false"/>
    </style:style>
    <style:style style:name="P4" style:family="paragraph" style:parent-style-name="Standard" style:list-style-name="L1">
      <style:paragraph-properties fo:line-height="115%" fo:text-align="start" style:justify-single-word="false"/>
      <style:text-properties style:font-name="Times New Roman" style:font-name-asian="SimSun" style:font-name-complex="Mangal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asian="SimSun" style:font-name-complex="Mangal"/>
    </style:style>
    <style:style style:name="T4" style:family="text">
      <style:text-properties style:font-name="Times New Roman" officeooo:rsid="001c3625" style:font-name-asian="SimSun" style:font-name-complex="Mangal"/>
    </style:style>
    <style:style style:name="T5" style:family="text">
      <style:text-properties officeooo:rsid="001c36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RITERIJI ZA IZRADU PPT-a I USMENO IZLAGANJE</text:p>
      <text:p text:style-name="P2"/>
      <text:list xml:id="list3510681405" text:style-name="L1">
        <text:list-item>
          <text:p text:style-name="P3">Elementi prezentacije:</text:p>
          <text:p text:style-name="P3"><text:span text:style-name="T1">☺</text:span><text:span text:style-name="T2"> naslov/tema</text:span></text:p>
          <text:p text:style-name="P3"><text:span text:style-name="T1">☺ </text:span><text:span text:style-name="T2">autor</text:span></text:p>
          <text:p text:style-name="P3"><text:span text:style-name="T1">☺</text:span><text:span text:style-name="T3"> sadržaj</text:span></text:p>
          <text:p text:style-name="P3"><text:span text:style-name="T1">☺</text:span><text:span text:style-name="T3"> metode istraživanja</text:span></text:p>
          <text:p text:style-name="P3"><text:span text:style-name="T1">☺ </text:span><text:span text:style-name="T3">analiza teme</text:span></text:p>
          <text:p text:style-name="P3"><text:span text:style-name="T1">☺</text:span><text:span text:style-name="T3"> zaključak</text:span></text:p>
          <text:p text:style-name="P3"><text:span text:style-name="T1">☺</text:span><text:span text:style-name="T3"> popis izvora i literature</text:span></text:p>
          <text:p text:style-name="P3"><text:span text:style-name="T1">☺</text:span><text:span text:style-name="T3"> plan ploče</text:span></text:p>
        </text:list-item>
        <text:list-item>
          <text:p text:style-name="P4">Broj kliznica i njihov redosl<text:span text:style-name="T5">i</text:span>jed</text:p>
          <text:p text:style-name="P3"><text:span text:style-name="T1">☺ </text:span><text:span text:style-name="T3">između 10 i 15</text:span></text:p>
          <text:p text:style-name="P3"><text:span text:style-name="T1">☺</text:span><text:span text:style-name="T3"> prema redosl</text:span><text:span text:style-name="T4">i</text:span><text:span text:style-name="T3">jedu</text:span></text:p>
        </text:list-item>
        <text:list-item>
          <text:p text:style-name="P4">Korištenje predložaka</text:p>
          <text:p text:style-name="P3"><text:span text:style-name="T1">☺</text:span><text:span text:style-name="T3"> vlastiti predlošci u obliku karata, fotografija, grafova, organizacijskih dijagrama</text:span></text:p>
          <text:p text:style-name="P3"><text:span text:style-name="T1">☺</text:span><text:span text:style-name="T3"> kombinacija vlastitih predložaka i predložaka sustava</text:span></text:p>
          <text:p text:style-name="P3"><text:span text:style-name="T1">☺</text:span><text:span text:style-name="T3">samo predlošci sustava</text:span></text:p>
        </text:list-item>
        <text:list-item>
          <text:p text:style-name="P4">Zaključak</text:p>
          <text:p text:style-name="P3"><text:span text:style-name="T1">☺</text:span><text:span text:style-name="T3"> na kraju prezentacije neke ključne ideje</text:span></text:p>
        </text:list-item>
        <text:list-item>
          <text:p text:style-name="P4">Raspored teksta u obliku:</text:p>
          <text:p text:style-name="P3"><text:span text:style-name="T1">☺ </text:span><text:span text:style-name="T3">ključne riječi</text:span></text:p>
          <text:p text:style-name="P3"><text:span text:style-name="T1">☺ </text:span><text:span text:style-name="T3">ključne rečenice</text:span></text:p>
          <text:p text:style-name="P3"><text:span text:style-name="T1">☺</text:span><text:span text:style-name="T3"> ključnih podataka</text:span></text:p>
          <text:p text:style-name="P3"><text:span text:style-name="T1">☺</text:span><text:span text:style-name="T3"> jasno čitljivo</text:span></text:p>
          <text:p text:style-name="P3"><text:span text:style-name="T1">☺</text:span><text:span text:style-name="T3"> ne više od 6 natuknica po kliznici</text:span></text:p>
        </text:list-item>
        <text:list-item>
          <text:p text:style-name="P4">Izvori i citiranje</text:p>
          <text:p text:style-name="P4">a) materijali preuzeti s interneta: jasno prikazan izvor u obliku poveznice</text:p>
          <text:p text:style-name="P4">b) popis literature: na kraju prezentacije popis korištene literature i izvora s interneta u </text:p>
          <text:p text:style-name="P4"><text:s text:c="4"/>obliku poveznice</text:p>
          <text:p text:style-name="P4">c) citati: u skladu s nekim od stilova citata</text:p>
        </text:list-item>
        <text:list-item>
          <text:p text:style-name="P4">Dodatni sadržaj</text:p>
          <text:p text:style-name="P3"><text:span text:style-name="T1">☺</text:span><text:span text:style-name="T3">video i glazbeni umetak</text:span></text:p>
        </text:list-item>
        <text:list-item>
          <text:p text:style-name="P4">Konzultacije</text:p>
          <text:p text:style-name="P3"><text:span text:style-name="T1">☺</text:span><text:span text:style-name="T3">rad je napravljen na vrijeme</text:span></text:p>
        </text:list-item>
        <text:list-item>
          <text:p text:style-name="P4">Grafički izgled i raspored teksta i priloga</text:p>
          <text:p text:style-name="P3"><text:span text:style-name="T1">☺ </text:span><text:span text:style-name="T3">grafički analiziran sadržaj u obliku različitih tablica i dijagrama, s vrlo malo teksta</text:span></text:p>
          <text:p text:style-name="P3"><text:span text:style-name="T1">☺</text:span><text:span text:style-name="T3"> svi grafički prilozi su opisani</text:span></text:p>
          <text:p text:style-name="P3"><text:span text:style-name="T1">☺</text:span><text:span text:style-name="T3"> dobar odabir boja slova i pozadine</text:span></text:p>
          <text:p text:style-name="P3"><text:span text:style-name="T1">☺</text:span><text:span text:style-name="T3"> dobra veličina fotografija, tablica, grafova</text:span></text:p>
          <text:p text:style-name="P3"><text:span text:style-name="T1">☺</text:span><text:span text:style-name="T3"> tekst sažet u ključne riječi i vidljiv</text:span></text:p>
        </text:list-item>
        <text:list-item>
          <text:p text:style-name="P4">Izlaganje</text:p>
          <text:p text:style-name="P3"><text:span text:style-name="T1">☺</text:span><text:span text:style-name="T3"> jasno, ne čita s kliznica</text:span></text:p>
          <text:p text:style-name="P3"><text:span text:style-name="T1">☺</text:span><text:span text:style-name="T3"> opisuje, analizira slikovne i grafičke priloge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4:19:15.93</meta:creation-date>
    <dc:date>2019-03-05T14:37:52.885000000</dc:date>
    <meta:editing-duration>PT2M46S</meta:editing-duration>
    <meta:editing-cycles>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43" meta:word-count="221" meta:character-count="1336" meta:non-whitespace-character-count="1163"/>
  </office:meta>
</office:document-meta>
</file>